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07</text:p>
          </table:table-cell>
          <table:table-cell table:number-columns-repeated="4" table:style-name="ce10"/>
          <table:table-cell office:value-type="string" table:style-name="ce12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6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7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8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0100014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0100014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0104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9:01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9:0106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400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400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4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50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50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6001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600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6001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6001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600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40102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6026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D89BDFDBDA00DC46C0FE15DB2065894BBF3C071125F5144DB83CCA103AD138EEE84C10B8780AB74134923364D8E819D570E10C16237B1941B1C9DB9B9DCC9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0-29T07:09:32Z</meta:creation-date>
    <dc:date>2024-10-29T07:09:32Z</dc:date>
  </office:meta>
</office:document-meta>
</file>